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het gebruik van een alcoholwetvergunning aan Van Leeuwenhoekpark 5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</text:p>
            <text:p text:style-name="common-al">Stichting Filmhuis Delft</text:p>
            <text:p text:style-name="common-al">Van Leeuwenhoekpark 55</text:p>
            <text:p text:style-name="common-al">2611 DW Delft</text:p>
            <text:p text:style-name="common-al">Dit concept zal van 19 januari tot 2 maart ter inzage liggen.</text:p>
            <text:p text:style-name="last-al">U kunt een kopie opvragen van het conceptbesluit. Dit kunt u doen door bij via de website van de Gemeente via een vjv een verzoek in te dienen: “inzien naar aanleiding van een publicatie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het gebruik van een alcoholwetvergunning aan Van Leeuwenhoekpark 55 te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5</meta:user-defined>
    <meta:user-defined meta:name="OVERHEIDop.GmbID/DC.identifier">gmb-2026-17655</meta:user-defined>
    <meta:user-defined meta:name="OVERHEIDop.versieInformatie"/>
  </office:meta>
</office:document-meta>
</file>