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chenken alcohol,11 juli, Nieuwkoop, Zuideinde 62A -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- toestemming is verleend voor het schenken van alcohol tijdens het muziekevenement op zaterdag 11 juli van 16.00 tot 20.00 uur - verzonden 13 april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 </text:p>
            <text:p text:style-name="common-al">Voorwaarden voor het indienen van bezwaar: </text:p>
            <text:p text:style-name="common-al">-Het moet schriftelijk ingediend worden, per post of online via onze website. </text:p>
            <text:p text:style-name="common-al">-U richt het bezwaar aan het college van burgemeester en wethouders. </text:p>
            <text:p text:style-name="common-al">-In het bezwaar staan uw naam, adres en telefoonnummer. </text:p>
            <text:p text:style-name="common-al">-In het bezwaar staat waarom u het niet eens bent met het besluit. </text:p>
            <text:p text:style-name="common-al">-Op het bezwaar staat een datum. </text:p>
            <text:p text:style-name="common-al">-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5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11 juli, Nieuwkoop, Zuideinde 62A - muziekevenemen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48</meta:user-defined>
    <meta:user-defined meta:name="OVERHEIDop.GmbID/DC.identifier">gmb-2026-176548</meta:user-defined>
    <meta:user-defined meta:name="OVERHEIDop.versieInformatie"/>
  </office:meta>
</office:document-meta>
</file>