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gepubliceerd:</text:p>
            <text:p text:style-name="common-al">Burgemeester van de gemeente Dijk en Waard maakt bekend dat de volgende aanvraag voor een evenementenvergunning is ontvangen:</text:p>
            <text:p text:style-name="common-al">Voor: wandeltocht 100 van Leeghwater 2026</text:p>
            <text:p text:style-name="common-al">Datum activiteit: <text:span text:style-name="nadrukvet"><text:span text:style-name="nadrukondlijn">31 juli van 21.30 uur tot 00.00 uur en 1 augustus van 00.00 uur tot 01.00 uur</text:span></text:span></text:p>
            <text:p text:style-name="common-al">Locatie: Huygendijk in Heerhugowaard</text:p>
            <text:p text:style-name="common-al">Ontvangen op: 05-04-2026</text:p>
            <text:p text:style-name="common-al">Zaaknummer: 1239723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text:span text:style-name="nadrukvet"/>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[[datum: 2 weken na publicatie]]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 of de burgemeester. U vermeldt hierin:</text:p>
            <text:list text:style-name="id1-3-2-1-1-16">
              <text:list-item text:style-override="id1-3-2-1-1-16-1">
                <text:number>1.</text:number>
                <text:p text:style-name="al">uw naam, adres, telefoonnummer en e-mailadres</text:p>
              </text:list-item>
              <text:list-item text:style-override="id1-3-2-1-1-16-2">
                <text:number>2.</text:number>
                <text:p text:style-name="al">een omschrijving van de activiteit waartegen u een zienswijze indient</text:p>
              </text:list-item>
              <text:list-item text:style-override="id1-3-2-1-1-16-3">
                <text:number>3.</text:number>
                <text:p text:style-name="al">de reden(en) waarom u het niet eens bent met de activiteit</text:p>
              </text:list-item>
              <text:list-item text:style-override="id1-3-2-1-1-16-4">
                <text:number>4.</text:number>
                <text:p text:style-name="al">de datum waarop u de zienswijze geschreven heeft</text:p>
              </text:list-item>
              <text:list-item text:style-override="id1-3-2-1-1-16-5">
                <text:number>5.</text:number>
                <text:p text:style-name="al">uw handtekening</text:p>
              </text:list-item>
            </text:list>
            <text:p text:style-name="common-al">
            <text:span text:style-name="nadrukcur">Dit had moeten zijn:</text:span>
            <text:span text:style-name="nadrukcur"/>
          </text:p>
            <text:p text:style-name="common-al">De burgemeester van de gemeente Dijk en Waard maakt bekend dat in een eerdere publicatie onjuiste informatie is opgenomen.</text:p>
            <text:p text:style-name="common-al">Ten onrechte is vermeld dat het gaat om een aanvraag voor een evenementenvergunning. Dit is niet correct.De aanvraag betreft een <text:span text:style-name="nadrukvet">verklaring van geen bezwaar</text:span> voor onderstaande activiteit:</text:p>
            <text:p text:style-name="common-al">
            <text:span text:style-name="nadrukcur">
              <text:span text:style-name="nadrukvet"> Voor:</text:span> wandeltocht 100 van Leeghwater 2026 <text:span text:style-name="nadrukvet"/></text:span>
          </text:p>
            <text:p text:style-name="common-al">
            <text:span text:style-name="nadrukcur">
              <text:span text:style-name="nadrukvet">Datum activiteit:</text:span> 31 juli van 21.30 uur tot 00.00 uur en 1 augustus van 00.00 uur tot 01.00 uur <text:span text:style-name="nadrukvet"/></text:span>
          </text:p>
            <text:p text:style-name="common-al">
            <text:span text:style-name="nadrukcur">
              <text:span text:style-name="nadrukvet">Locatie:</text:span> Huygendijk in Heerhugowaard <text:span text:style-name="nadrukvet"/></text:span>
          </text:p>
            <text:p text:style-name="common-al">
            <text:span text:style-name="nadrukcur">
              <text:span text:style-name="nadrukvet">Ontvangen op:</text:span> 05-04-2026 <text:span text:style-name="nadrukvet"/></text:span>
          </text:p>
            <text:p text:style-name="last-al">
            <text:span text:style-name="nadrukcur">
              <text:span text:style-name="nadrukvet">Zaaknummer:</text:span> 123972</text:span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5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723</meta:user-defined>
    <dc:language>nl</dc:language>
    <meta:user-defined meta:name="OVERHEIDop.locatietype/OVERHEIDop.gebiedsmarkering">Lijn</meta:user-defined>
    <meta:user-defined meta:name="DC.title">RECTIFICATI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46</meta:user-defined>
    <meta:user-defined meta:name="OVERHEIDop.GmbID/DC.identifier">gmb-2026-176546</meta:user-defined>
    <meta:user-defined meta:name="OVERHEIDop.versieInformatie"/>
  </office:meta>
</office:document-meta>
</file>