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Hindrik Bovenlaan 8, 9681 CD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5/04/2026, kappen boom, Hindrik Bovenlaan 8, 9681 CD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54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4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4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Hindrik Bovenlaan 8, 9681 CD Midwolda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44</meta:user-defined>
    <meta:user-defined meta:name="OVERHEIDop.GmbID/DC.identifier">gmb-2026-176544</meta:user-defined>
    <meta:user-defined meta:name="OVERHEIDop.versieInformatie"/>
  </office:meta>
</office:document-meta>
</file>