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 8 april 2026</text:p>
            <text:p text:style-name="common-al">Naam overledene: W.A.M. Schraven</text:p>
            <text:p text:style-name="common-al">Geboortedatum: 25 oktober 1940</text:p>
            <text:p text:style-name="common-al">Overleden: 30 januari 2007</text:p>
            <text:p text:style-name="common-al">Begraven op: 3 februari 2007 in graf HO-04-247 op Begraafplaats de Hoeve Huissen</text:p>
            <text:p text:style-name="common-al">Belanghebbenden kunnen een zienswijze indienen. De termijn hiervoor is drie weken en start één dag na de datum van deze publicatie.</text:p>
            <text:p text:style-name="last-al">Een zienswijze dient u in per brief. In die brief, de zienswijze, zet u in ieder geval het volgende: uw naam en adres, de datum, een omschrijving van het onderwerp van de zienswijze en de reden van de zienswijze (motivering). U dient de zienswijze ook te ondertekenen met uw handtekening. Deze brief kunt u sturen naar het college van burgemeester en wethouders, Postbus 15, 6680 AA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5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tot opgraving van overledene (art. 29 Wet op de lijkbezorging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38</meta:user-defined>
    <meta:user-defined meta:name="OVERHEIDop.GmbID/DC.identifier">gmb-2026-176538</meta:user-defined>
    <meta:user-defined meta:name="OVERHEIDop.versieInformatie"/>
  </office:meta>
</office:document-meta>
</file>