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Urkhovenseweg 3,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een omgevingsvergunning verleent.</text:p>
            <text:p text:style-name="common-al">Bedrijf: Vertico B.V.</text:p>
            <text:p text:style-name="common-al">Locatie: Urkhovenseweg 3 te Eindhoven</text:p>
            <text:p text:style-name="common-al">Activiteit: MBA Minerale producten industrie</text:p>
            <text:p text:style-name="common-al">Voor: Het exploiteren van een andere milieubelastende installatie (3D-printer) voor het maken van cement- en betonproducten</text:p>
            <text:p text:style-name="common-al">Datum aanvraag: 13 november 2025</text:p>
            <text:p text:style-name="common-al">DSO verzoeknummer: 20251113 00389 000</text:p>
            <text:p text:style-name="common-al">Besluitdatum: 13 april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a.v.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753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65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532</meta:user-defined>
    <dc:language>nl</dc:language>
    <meta:user-defined meta:name="OVERHEIDop.locatietype/OVERHEIDop.gebiedsmarkering">Adres</meta:user-defined>
    <meta:user-defined meta:name="DC.title">Gemeente Eindhoven, besluit aanvraag omgevingsvergunning, Urkhovenseweg 3, Eindhoven</meta:user-defined>
    <meta:user-defined meta:name="OVERHEIDop.datumEindeReactietermijn">2026-05-26</meta:user-defined>
    <meta:user-defined meta:name="OVERHEIDop.TilID/OVERHEIDop.terinzageleggingOP">til-2026-14027</meta:user-defined>
    <meta:user-defined meta:name="DCTERMS.W3CDTF/DCTERMS.available">2026-04-15</meta:user-defined>
    <meta:user-defined meta:name="DCTERMS.W3CDTF/OVERHEIDop.jaargang">2026</meta:user-defined>
    <meta:user-defined meta:name="OVERHEIDop.publicationIssue">176535</meta:user-defined>
    <meta:user-defined meta:name="OVERHEIDop.GmbID/DC.identifier">gmb-2026-176535</meta:user-defined>
    <meta:user-defined meta:name="OVERHEIDop.versieInformatie"/>
  </office:meta>
</office:document-meta>
</file>