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aast boerkensleen 33 (kadastraal bekend RSD00, sectie B, nr. 6895), Roosendaal en Nispen (RSD00) B 6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aast boerkensleen 33 (kadastraal bekend RSD00, sectie B, nr. 6895), Roosendaal en Nispen (RSD00) B 6895</text:p>
            <text:p text:style-name="common-al">
            
          </text:p>
            <text:p text:style-name="common-al">
            <text:span text:style-name="nadrukvet">Omschrijving:</text:span>het uitbreiden van een bijbehorend bouwwerk </text:p>
            <text:p text:style-name="common-al">
            
          </text:p>
            <text:p text:style-name="common-al">
            <text:span text:style-name="nadrukvet">Registratienummer:</text:span>2026OPA048362</text:p>
            <text:p text:style-name="common-al">
            
          </text:p>
            <text:p text:style-name="common-al">
            <text:span text:style-name="nadrukvet">Datum aanvraag:</text:span>08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5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362</meta:user-defined>
    <meta:user-defined meta:name="DCTERMS.abstract">het uitbreiden van een bijbehorend bouwwerk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naast boerkensleen 33 (kadastraal bekend RSD00, sectie B, nr. 6895), Roosendaal en Nispen (RSD00) B 689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6532</meta:user-defined>
    <meta:user-defined meta:name="OVERHEIDop.GmbID/DC.identifier">gmb-2026-176532</meta:user-defined>
    <meta:user-defined meta:name="OVERHEIDop.versieInformatie"/>
  </office:meta>
</office:document-meta>
</file>