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6 juni 2026 op de locatie Visstraat 7 te Dordrecht zaaknummer 900362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6 juni 2026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6 juni 2026 op de locatie Visstraat 7 te Dordrecht zaaknummer 900362230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29</meta:user-defined>
    <meta:user-defined meta:name="OVERHEIDop.GmbID/DC.identifier">gmb-2026-176529</meta:user-defined>
    <meta:user-defined meta:name="OVERHEIDop.versieInformatie"/>
  </office:meta>
</office:document-meta>
</file>