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ij Kroonpolder 31, 9688 T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3/04/2026, melding toepassen grond, bij Kroonpolder 31, 9688 TA Finsterwolde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bij Kroonpolder 31, 9688 TA Finsterwol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28</meta:user-defined>
    <meta:user-defined meta:name="OVERHEIDop.GmbID/DC.identifier">gmb-2026-176528</meta:user-defined>
    <meta:user-defined meta:name="OVERHEIDop.versieInformatie"/>
  </office:meta>
</office:document-meta>
</file>