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ojectcontainer en schaftkeet namens PWN voor onderhoud waterleiding van 31 maart t/m 3 juli 2026 aan Pastoor C. Vasselaan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6-031277, Pastoor C. Vasselaan, het plaatsen van een projectcontainer en schaftkeet namens PWN voor onderhoud waterleiding van 31 maart t/m 3 juli 2026. (verzonden 02-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65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1277</meta:user-defined>
    <dc:language>nl</dc:language>
    <meta:user-defined meta:name="OVERHEIDop.locatietype/OVERHEIDop.gebiedsmarkering">Weg</meta:user-defined>
    <meta:user-defined meta:name="DC.title">Toestemming voor het plaatsen van een projectcontainer en schaftkeet namens PWN voor onderhoud waterleiding van 31 maart t/m 3 juli 2026 aan Pastoor C. Vasselaan te De Kwakel</meta:user-defined>
    <meta:user-defined meta:name="DCTERMS.W3CDTF/DCTERMS.available">2026-04-15</meta:user-defined>
    <meta:user-defined meta:name="DCTERMS.W3CDTF/OVERHEIDop.jaargang">2026</meta:user-defined>
    <meta:user-defined meta:name="OVERHEIDop.publicationIssue">176523</meta:user-defined>
    <meta:user-defined meta:name="OVERHEIDop.GmbID/DC.identifier">gmb-2026-176523</meta:user-defined>
    <meta:user-defined meta:name="OVERHEIDop.versieInformatie"/>
  </office:meta>
</office:document-meta>
</file>