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bouwtechnische omgevingsvergunning Heuvel 16 5502A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65</text:span>. Op 13-01-2026 is het besluit naar de aanvrager verzonden.</text:p>
            <text:p text:style-name="common-al">De zaak betreft locatie Heuvel 16 5502AK Veldhoven en heeft de omschrijving "herbestemmen van de woning naar appartementen en 2 bedrijfsruimten". De bouwtechnisch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65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65</meta:user-defined>
    <meta:user-defined meta:name="DCTERMS.abstract">herbestemmen van de woning naar appartementen en 2 bedrijfsruim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bouwtechnische omgevingsvergunning Heuvel 16 5502AK Vel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52</meta:user-defined>
    <meta:user-defined meta:name="OVERHEIDop.GmbID/DC.identifier">gmb-2026-17652</meta:user-defined>
    <meta:user-defined meta:name="OVERHEIDop.versieInformatie"/>
  </office:meta>
</office:document-meta>
</file>