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arlem, dwars door schalkwijk, 0392-2026-0058177, het verleggen  en aanpassen van een bestaande drinkwatertransportleiding, ontvangen op 10-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51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1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1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8177</meta:user-defined>
    <meta:user-defined meta:name="DCTERMS.abstract">het verleggen  en aanpassen van een bestaande drinkwatertransportleid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Haarlem, dwars door schalkwijk, 0392-2026-0058177, het verleggen  en aanpassen van een bestaande drinkwatertransportleiding, ontvangen op 10-04-2026</meta:user-defined>
    <meta:user-defined meta:name="DCTERMS.W3CDTF/DCTERMS.available">2026-04-15</meta:user-defined>
    <meta:user-defined meta:name="DCTERMS.W3CDTF/OVERHEIDop.jaargang">2026</meta:user-defined>
    <meta:user-defined meta:name="OVERHEIDop.publicationIssue">176517</meta:user-defined>
    <meta:user-defined meta:name="OVERHEIDop.GmbID/DC.identifier">gmb-2026-176517</meta:user-defined>
    <meta:user-defined meta:name="OVERHEIDop.versieInformatie"/>
  </office:meta>
</office:document-meta>
</file>