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-10-26 t/m 31-7-28, grasveld t.h.v Colij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sveld t.h.v Colijnstraat 30, Alkmaar<text:span text:style-name="nadrukvet">; </text:span>het inrichten van een bouwplaats van 1-10-26 t/m 31-7-28</text:p>
            <text:p text:style-name="common-al">
            
          </text:p>
            <text:p text:style-name="common-al">Datum ontvangst: 10-04-2026</text:p>
            <text:p text:style-name="common-al">Zaaknummer: 00001372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5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762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1-10-26 t/m 31-7-28, grasveld t.h.v Colijnstraat 30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6</meta:user-defined>
    <meta:user-defined meta:name="OVERHEIDop.GmbID/DC.identifier">gmb-2026-176516</meta:user-defined>
    <meta:user-defined meta:name="OVERHEIDop.versieInformatie"/>
  </office:meta>
</office:document-meta>
</file>