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Plein Leo XIII 20, 5046K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0 februari 2026, geregistreerd onder zaak(nummer) <text:span text:style-name="nadrukvet">Z2026-00002085</text:span>, aangaande:</text:p>
            <text:p text:style-name="common-al">Omschrijving/naam: <text:span text:style-name="nadrukvet"> plaatsen van dakkapel aan de voorzijde van het huis</text:span></text:p>
            <text:p text:style-name="common-al">Locatie/adres: <text:span text:style-name="nadrukvet">Plein Leo XIII 20, 5046KC Tilburg</text:span></text:p>
            <text:p text:style-name="common-al">Door het verlengen van de behandeltijd/beslistermijn eindigt deze momenteel op <text:span text:style-name="nadrukvet">29 me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208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51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85</meta:user-defined>
    <meta:user-defined meta:name="DCTERMS.abstract">Z2026-00002085 -  plaatsen van dakkapel aan de voorzijde van het huis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Plein Leo XIII 20, 5046KC Tilbur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14</meta:user-defined>
    <meta:user-defined meta:name="OVERHEIDop.GmbID/DC.identifier">gmb-2026-176514</meta:user-defined>
    <meta:user-defined meta:name="OVERHEIDop.versieInformatie"/>
  </office:meta>
</office:document-meta>
</file>