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bestaande terrasoverkapping, Dr Berlagelaan 7 5622H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1594</text:p>
            <text:p text:style-name="common-al">Omschrijving: vervangen bestaande terrasoverkap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7 5622HA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13-04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5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94</meta:user-defined>
    <meta:user-defined meta:name="DCTERMS.abstract">vervangen bestaande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vangen bestaande terrasoverkapping, Dr Berlagelaan 7 5622HA Eindhoven Gemeente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13</meta:user-defined>
    <meta:user-defined meta:name="OVERHEIDop.GmbID/DC.identifier">gmb-2026-176513</meta:user-defined>
    <meta:user-defined meta:name="OVERHEIDop.versieInformatie"/>
  </office:meta>
</office:document-meta>
</file>