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openbare manifestatie op 25 april 2026 op de locatie Omgeving Van Eesterenplein te Dordrecht zaaknummer 90036193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openbare manifestatie op 25 april 2026 op de locatie Omgeving Van Eester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5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openbare manifestatie op 25 april 2026 op de locatie Omgeving Van Eesterenplein te Dordrecht zaaknummer 9003619345</meta:user-defined>
    <meta:user-defined meta:name="DCTERMS.W3CDTF/DCTERMS.available">2026-04-15</meta:user-defined>
    <meta:user-defined meta:name="DCTERMS.W3CDTF/OVERHEIDop.jaargang">2026</meta:user-defined>
    <meta:user-defined meta:name="OVERHEIDop.publicationIssue">176511</meta:user-defined>
    <meta:user-defined meta:name="OVERHEIDop.GmbID/DC.identifier">gmb-2026-176511</meta:user-defined>
    <meta:user-defined meta:name="OVERHEIDop.versieInformatie"/>
  </office:meta>
</office:document-meta>
</file>