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oofdweg 27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3/04/2026, melding mobiel puinbreken (14 tot eind april), Hoofdweg 27, 9687 PH Nieuw Beerta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oofdweg 27, 9687 PH Nieuw Beert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10</meta:user-defined>
    <meta:user-defined meta:name="OVERHEIDop.GmbID/DC.identifier">gmb-2026-176510</meta:user-defined>
    <meta:user-defined meta:name="OVERHEIDop.versieInformatie"/>
  </office:meta>
</office:document-meta>
</file>