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onderhoudskap van 27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yerbeemd (6) Maisdijk (3) Deurneseweg (2) Rochadeweg (2) Kranenvenweg (2) Peeleik (2) Rivierensingel (5) Rupelstraat(1) Korendijk (1) Haringvlietpad (1) Brouwhuissedijk (1) Duizezeldonksestraat (1)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onderhoudskap 27 bomen</text:p>
                  </table:table-cell>
                  <table:table-cell table:style-name="entry" table:number-rows-spanned="1" table:number-columns-spanned="1">
                    <text:p text:style-name="table_al">07945281095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8109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nderhoudskap van 27 bomen aan diverse locaties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51</meta:user-defined>
    <meta:user-defined meta:name="OVERHEIDop.GmbID/DC.identifier">gmb-2026-17651</meta:user-defined>
    <meta:user-defined meta:name="OVERHEIDop.versieInformatie"/>
  </office:meta>
</office:document-meta>
</file>