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ning verbetering, verticaal splitsen en het maken van kapverdieping, Oranjestraat 29 2316H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6/3950011</text:p>
            <text:p text:style-name="common-al">
            <text:span text:style-name="nadrukvet">Ingekomen:</text:span> 05-02-2026 17:07</text:p>
            <text:p text:style-name="common-al">
            <text:span text:style-name="nadrukvet">Datum besluit:</text:span> 10-04-2026</text:p>
            <text:p text:style-name="common-al">
            <text:span text:style-name="nadrukvet">Locatie:</text:span> Oranjestraat 29 2316HT Leiden</text:p>
            <text:p text:style-name="common-al">
            <text:span text:style-name="nadrukvet">Projectomschrijving:</text:span> Woning verbetering, verticaal splitsen en het maken van kapverdiep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5001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7650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50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50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50011</meta:user-defined>
    <meta:user-defined meta:name="DCTERMS.abstract">Woning verbetering, verticaal splitsen en het maken van kapverdie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woning verbetering, verticaal splitsen en het maken van kapverdieping, Oranjestraat 29 2316HT Leiden</meta:user-defined>
    <meta:user-defined meta:name="DCTERMS.W3CDTF/DCTERMS.available">2026-04-23</meta:user-defined>
    <meta:user-defined meta:name="DCTERMS.W3CDTF/OVERHEIDop.jaargang">2026</meta:user-defined>
    <meta:user-defined meta:name="OVERHEIDop.externeBijlage">Samenvatting 001 (2026020501931)|exb-2026-13232</meta:user-defined>
    <meta:user-defined meta:name="OVERHEIDop.publicationIssue">176509</meta:user-defined>
    <meta:user-defined meta:name="OVERHEIDop.GmbID/DC.identifier">gmb-2026-176509</meta:user-defined>
    <meta:user-defined meta:name="OVERHEIDop.versieInformatie"/>
  </office:meta>
</office:document-meta>
</file>