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zetten van een bandenkraan en plaatsen van een keet en opslagmateriaal van 18 t/m 22 mei 2026 aan Karel Doormanlaan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5922, Karel Doormanlaan, het inzetten van een bandenkraan en plaatsen van een keet en opslagmateriaal van 18 t/m 22 mei 2026. (ontvangen 07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650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50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5922</meta:user-defined>
    <dc:language>nl</dc:language>
    <meta:user-defined meta:name="OVERHEIDop.locatietype/OVERHEIDop.gebiedsmarkering">Weg</meta:user-defined>
    <meta:user-defined meta:name="DC.title">Aanvraag vergunning voor het inzetten van een bandenkraan en plaatsen van een keet en opslagmateriaal van 18 t/m 22 mei 2026 aan Karel Doormanlaan te Uithoor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508</meta:user-defined>
    <meta:user-defined meta:name="OVERHEIDop.GmbID/DC.identifier">gmb-2026-176508</meta:user-defined>
    <meta:user-defined meta:name="OVERHEIDop.versieInformatie"/>
  </office:meta>
</office:document-meta>
</file>