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rden om bekendheid te geven aan “Met elkaar Overweg 2026 Vervoersregio” van 15 t/m 21 me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5898, het plaatsen van reclameborden om bekendheid te geven aan “Met elkaar Overweg 2026 Vervoersregio” van 15 t/m 21 mei 2026. (ontvangen 07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5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5898</meta:user-defined>
    <dc:language>nl</dc:language>
    <meta:user-defined meta:name="OVERHEIDop.locatietype/OVERHEIDop.gebiedsmarkering">Woonplaats</meta:user-defined>
    <meta:user-defined meta:name="DC.title">Aanvraag vergunning voor het plaatsen van reclameborden om bekendheid te geven aan “Met elkaar Overweg 2026 Vervoersregio” van 15 t/m 21 mei 2026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05</meta:user-defined>
    <meta:user-defined meta:name="OVERHEIDop.GmbID/DC.identifier">gmb-2026-176505</meta:user-defined>
    <meta:user-defined meta:name="OVERHEIDop.versieInformatie"/>
  </office:meta>
</office:document-meta>
</file>