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eigerskamp 58, 3607HC Maarssen - het plaatsen van een dakkapel aan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voorzijde van de woning op de locatie Reigerskamp 58, 3607HC Maarssen.</text:p>
            <text:p text:style-name="common-al">Datum besluit: 10 april 2026</text:p>
            <text:p text:style-name="common-al">Zaaknummer: Z2026-00000026</text:p>
            <text:p text:style-name="common-al">U kunt bezwaar maken tot en met 26 mei 2026</text:p>
            <text:p text:style-name="common-al">
            <text:span text:style-name="nadrukvet">Inzien</text:span>
          </text:p>
            <text:p text:style-name="common-al">U kunt de documenten met zaaknummer Z2026-00000026 tot 26 mei 2026 inzien. Dit kan via de knop 'Bekijk documenten' aan de linkerkant van deze pagina, onder het kopje 'Extra informatie'. U kunt ook de link jeleefomgeving.nl/inzien/823214527/33bb9cf4-50af-45c0-9b4d-0f305ed9dac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650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6</meta:user-defined>
    <meta:user-defined meta:name="DCTERMS.abstract">Betreft: Beschikking op aanvraag op locatie Reigerskamp 58, 3607HC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eigerskamp 58, 3607HC Maarssen - het plaatsen van een dakkapel aan voorzijde van de woning</meta:user-defined>
    <meta:user-defined meta:name="OVERHEIDop.datumEindeReactietermijn">2026-05-26</meta:user-defined>
    <meta:user-defined meta:name="OVERHEIDop.terinzageleggingBG">https://jeleefomgeving.nl/inzien/823214527/33bb9cf4-50af-45c0-9b4d-0f305ed9dac8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03</meta:user-defined>
    <meta:user-defined meta:name="OVERHEIDop.GmbID/DC.identifier">gmb-2026-176503</meta:user-defined>
    <meta:user-defined meta:name="OVERHEIDop.versieInformatie"/>
  </office:meta>
</office:document-meta>
</file>