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trafostation en verwijderen asbest, Hoofdweg 161A, 9678 PK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0/04/2026, slopen trafostation en verwijderen asbest, Hoofdweg 161A, 9678 PK Westerlee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5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trafostation en verwijderen asbest, Hoofdweg 161A, 9678 PK Westerle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01</meta:user-defined>
    <meta:user-defined meta:name="OVERHEIDop.GmbID/DC.identifier">gmb-2026-176501</meta:user-defined>
    <meta:user-defined meta:name="OVERHEIDop.versieInformatie"/>
  </office:meta>
</office:document-meta>
</file>