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ena 10 3012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315</text:span>/<text:span text:style-name="nadrukvet">2026033101445</text:span>, heeft ontvangen voor de Rijksmonument. <text:span text:style-name="nadrukcur">(Grondslag: Omgevingswet, artikel 5.1)</text:span></text:p>
            <text:p text:style-name="common-al">De aanvraag betreft Verankeren gevelplaten Hilton hotel te Rotterdam herziene aanvraag 1 op de locatie Weena 10 3012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5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15</meta:user-defined>
    <meta:user-defined meta:name="DCTERMS.abstract">Verankeren gevelplaten Hilton hotel te Rotterdam herziene aanvraa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ena 10 3012CM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00</meta:user-defined>
    <meta:user-defined meta:name="OVERHEIDop.GmbID/DC.identifier">gmb-2026-176500</meta:user-defined>
    <meta:user-defined meta:name="OVERHEIDop.versieInformatie"/>
  </office:meta>
</office:document-meta>
</file>