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Steskensstraat 37, 6171EH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11</text:p>
            <text:p text:style-name="common-al">De omschrijving van de zaak: Kapaanvraag Steskensstraat Stein CPO</text:p>
            <text:p text:style-name="common-al">De ontvangstdatum van de zaak: 20 november 2025</text:p>
            <text:p text:style-name="common-al">De globale locatie: Steskensstraat 37, 6171EH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 1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1</meta:user-defined>
    <meta:user-defined meta:name="DCTERMS.abstract">Betreft: Beschikking verlenging beslistermijn op locatie Steskensstraat 37, 6171EH Stein</meta:user-defined>
    <dc:language>nl</dc:language>
    <meta:user-defined meta:name="OVERHEIDop.locatietype/OVERHEIDop.gebiedsmarkering">Vlak</meta:user-defined>
    <meta:user-defined meta:name="DC.title">Kennisgeving termijnverlenging Steskensstraat 37, 6171EH Ste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0</meta:user-defined>
    <meta:user-defined meta:name="OVERHEIDop.GmbID/DC.identifier">gmb-2026-17650</meta:user-defined>
    <meta:user-defined meta:name="OVERHEIDop.versieInformatie"/>
  </office:meta>
</office:document-meta>
</file>