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Kunstroute Zijdelveld” van 25 mei t/m 7 juni 20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5569, het plaatsen van reclameborden om bekendheid te geven aan “Kunstroute Zijdelveld” van 25 mei t/m 7 juni 2026. (ontvangen 05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64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5569</meta:user-defined>
    <dc:language>nl</dc:language>
    <meta:user-defined meta:name="OVERHEIDop.locatietype/OVERHEIDop.gebiedsmarkering">Woonplaats</meta:user-defined>
    <meta:user-defined meta:name="DC.title">Aanvraag vergunning voor het plaatsen van reclameborden om bekendheid te geven aan “Kunstroute Zijdelveld” van 25 mei t/m 7 juni 2026 te Uitho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99</meta:user-defined>
    <meta:user-defined meta:name="OVERHEIDop.GmbID/DC.identifier">gmb-2026-176499</meta:user-defined>
    <meta:user-defined meta:name="OVERHEIDop.versieInformatie"/>
  </office:meta>
</office:document-meta>
</file>