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e Vriesstraat 69, 2593 X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e Vriesstraat 69 door het maken van een dakopbouw en een trap</text:p>
            <text:p text:style-name="common-al"/>
            <text:p text:style-name="common-al">Ons kenmerk: VTH2026-5385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e Vriesstraat 69, 2593 X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6497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49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49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3851</meta:user-defined>
    <meta:user-defined meta:name="DCTERMS.abstract">het vergroten van het pand De Vriesstraat 69 door het maken van een dakopbouw en een trap</meta:user-defined>
    <dc:language>nl</dc:language>
    <meta:user-defined meta:name="OVERHEIDop.locatietype/OVERHEIDop.gebiedsmarkering">Punt</meta:user-defined>
    <meta:user-defined meta:name="DC.title">Omgevingsvergunning - Aangevraagd, De Vriesstraat 69, 2593 XH 's-Gravenhage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497</meta:user-defined>
    <meta:user-defined meta:name="OVERHEIDop.GmbID/DC.identifier">gmb-2026-176497</meta:user-defined>
    <meta:user-defined meta:name="OVERHEIDop.versieInformatie"/>
  </office:meta>
</office:document-meta>
</file>