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 Delfzijl/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76e Avond Vierdaagse Wandeltochten</text:p>
            <text:p text:style-name="common-al">Locatie: Route Delfzijl/Appingedam</text:p>
            <text:p text:style-name="common-al">Zaaknummer: Z2026-0000191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49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918</meta:user-defined>
    <meta:user-defined meta:name="DCTERMS.abstract">Aanvraag evenementenvergunning: voor 76e Avond Vierdaagse Wandeltochten op de locatie Route Delfzijl/Appingedam.</meta:user-defined>
    <dc:language>nl</dc:language>
    <meta:user-defined meta:name="OVERHEIDop.locatietype/OVERHEIDop.gebiedsmarkering">Punt</meta:user-defined>
    <meta:user-defined meta:name="DC.title">Kennisgeving ontvangst aanvraag evenementenvergunning Route Delfzijl/Appinge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96</meta:user-defined>
    <meta:user-defined meta:name="OVERHEIDop.GmbID/DC.identifier">gmb-2026-176496</meta:user-defined>
    <meta:user-defined meta:name="OVERHEIDop.versieInformatie"/>
  </office:meta>
</office:document-meta>
</file>