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The Hunt” op 27 mei 2026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4680, Evenemententerrein Legmeer-West, het aanvragen van een  evenementenvergunning voor “The Hunt” op 27 mei 2026. (ontvangen 0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4680</meta:user-defined>
    <dc:language>nl</dc:language>
    <meta:user-defined meta:name="OVERHEIDop.locatietype/OVERHEIDop.gebiedsmarkering">Adres</meta:user-defined>
    <meta:user-defined meta:name="DC.title">Aanvraag vergunning voor “The Hunt” op 27 mei 2026 aan Evenemententerrein Legmeer-West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94</meta:user-defined>
    <meta:user-defined meta:name="OVERHEIDop.GmbID/DC.identifier">gmb-2026-176494</meta:user-defined>
    <meta:user-defined meta:name="OVERHEIDop.versieInformatie"/>
  </office:meta>
</office:document-meta>
</file>