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oorgenomen verkoop van grond, Winschoten Vissersdijk naast huisnummer 22</text:p>
      <text:section text:name="regeling_id1-3-2" text:style-name="regeling">
        <text:section text:name="aanhef_id1-3-2-1" text:style-name="aanhef">
          <text:section text:name="preambule_id1-3-2-1-1" text:style-name="preambule">
            <text:p text:style-name="al">De gemeente Oldambt maakt hierbij bekend dat zij het voornemen heeft een perceel grond gelegen in de gemeente Oldambt te verkopen.</text:p>
            <text:p text:style-name="al">Het betreft het volgende perceel: • Winschoten, Vissersdijk naast huisnummer 22, betreft verkoop van gemeentegrond, kadastrale gegevens: gemeente Winschoten, sectie H, nummer (gedeeltelijk) 1792, ter grootte van circa 95 m².</text:p>
            <text:p text:style-name="al">De gemeente is voornemens dit perceel één-op-één te verkopen aan een specifieke gegadigde. Op grond van de criteria zoals geformuleerd in het arrest van de Didam-arrest dient de gemeente te motiveren waarom sprake is van één serieuze gegadigde.</text:p>
            <text:p text:style-name="al">De gemeente is van oordeel dat hiervan in dit geval sprake is, omdat op basis van objectieve, toetsbare en redelijke criteria slechts één partij in aanmerking komt voor aankoop van het perceel. Dit wordt als volgt gemotiveerd:</text:p>
            <text:p text:style-name="al">
            <text:span text:style-name="nadrukvet">1. Unieke ligging en functionele verbondenheid</text:span>
          </text:p>
            <text:p text:style-name="al">Het perceel is uitsluitend gelegen aansluitend aan het perceel van de beoogde koper. De beoogde koper is daarmee de enige private partij die direct grenst aan de grond.</text:p>
            <text:p text:style-name="al">De gemeente Oldambt is de enige andere aangrenzende eigenaar, maar heeft geen voornemen deze gronden zelf te ontwikkelen of uit te geven aan derden.</text:p>
            <text:p text:style-name="al">Gelet op de ligging, vorm en omvang van het perceel is het perceel naar zijn aard uitsluitend geschikt als uitbreiding van het direct aangrenzende perceel van de beoogde koper. Zelfstandig gebruik door derden is ruimtelijk niet doelmatig en niet passend.</text:p>
            <text:p text:style-name="al">
            <text:span text:style-name="nadrukvet">2. Noodzaak van eigendom voor doelmatig gebruik</text:span>
          </text:p>
            <text:p text:style-name="al">De gegadigde gebruikt de grond reeds feitelijk als terras ten behoeve van haar bedrijfsactiviteiten.</text:p>
            <text:p text:style-name="al">Voor het realiseren van een duurzame en planologisch toegestane uitbreiding, zoals een serre of vergelijkbare bouwkundige voorziening, is het noodzakelijk dat de grond in eigendom wordt verkregen. Alternatieve vormen van gebruik, zoals huur of tijdelijk gebruik, bieden hiervoor onvoldoende zekerheid en zijn planologisch en juridisch niet passend voor de beoogde ontwikkeling.</text:p>
            <text:p text:style-name="al">
            <text:span text:style-name="nadrukvet">3. Feitelijk bestaand gebruik en integratie in bedrijfsvoering</text:span>
          </text:p>
            <text:p text:style-name="al">Het perceel maakt feitelijk al onderdeel uit van de bedrijfsvoering van de gegadigde. De verkoop formaliseert en bestendigt deze situatie en zorgt voor een logische en efficiënte inrichting van het perceel en de directe omgeving.</text:p>
            <text:p text:style-name="al">
            <text:span text:style-name="nadrukvet">4. Marktinitiatief</text:span>
          </text:p>
            <text:p text:style-name="al">Het voornemen tot aankoop is ontstaan naar aanleiding van een concreet initiatief van de gegadigde. De gemeente heeft dit initiatief beoordeeld en vastgesteld dat de voorgenomen verkoop en ontwikkeling passen binnen een goede ruimtelijke ordening en het gemeentelijk beleid.</text:p>
            <text:p text:style-name="al">
            <text:span text:style-name="nadrukvet">5. Behoud en versterking van lokale werkgelegenheid</text:span>
          </text:p>
            <text:p text:style-name="al">De gegadigde biedt structurele werkgelegenheid binnen de gemeente Oldambt. De voorgenomen uitbreiding draagt bij aan het behoud van deze werkgelegenheid en biedt ruimte voor verdere ontwikkeling van het bedrijf en mogelijke groei van werkgelegenheid.</text:p>
            <text:p text:style-name="al">
            <text:span text:style-name="nadrukvet">6. Passend binnen de omgeving</text:span>
          </text:p>
            <text:p text:style-name="al">De voorgenomen uitbreiding sluit aan bij het bestaande gebruik van de locatie en is ruimtelijk en functioneel passend binnen de directe omgeving.</text:p>
            <text:p text:style-name="al">
            <text:span text:style-name="nadrukvet">7. Continuïteit en doelmatig gebruik van gemeentelijke grond</text:span>
          </text:p>
            <text:p text:style-name="al">De gegadigde is een bestaande en economisch stabiele onderneming. Verkoop aan deze partij waarborgt dat de grond duurzaam, efficiënt en overeenkomstig de bestemming wordt gebruikt, waarmee leegstand of ondoelmatig gebruik wordt voorkomen.</text:p>
            <text:p text:style-name="al">
            <text:span text:style-name="nadrukvet">8. Gemeentelijk beleidsbelang</text:span>
          </text:p>
            <text:p text:style-name="al">De voorgenomen verkoop sluit aan bij het gemeentelijk beleid gericht op zorgvuldig ruimtegebruik, ondersteuning van bestaande ondernemers en versterking van de lokale economie.</text:p>
            <text:p text:style-name="al">
            <text:span text:style-name="nadrukvet">Conclusie</text:span>
          </text:p>
            <text:p text:style-name="al">Gelet op het voorgaande is de gemeente van oordeel dat het perceel uitsluitend geschikt is als uitbreiding van het aangrenzende perceel van de beoogde koper en dat slechts deze partij het perceel doelmatig kan gebruiken.</text:p>
            <text:p text:style-name="al">Gelet op het bovenstaande is de gemeente van oordeel dat slechts één serieuze gegadigde in aanmerking komt voor de aankoop van dit perceel.</text:p>
            <text:p text:style-name="al">Heeft u vragen over bovenstaand perceel, dan kunt u contact opnemen met de gemeente via <text:a xlink:href="mailto:info@gemeente-oldambt.nl" xlink:type="simple">info@gemeente-oldambt.nl</text:a></text:p>
            <text:p text:style-name="al">
            <text:span text:style-name="nadrukvet">Belangstellende(n)</text:span> Iedere belangstellende die van mening is eveneens in aanmerking te komen voor de beoogde koop van bovenstaand perceel grond dient een kort geding aan te spannen (een snelle en voorlopige beslissing) bij de rechtbank Noord-Nederland. Doe dat binnen 20 kalenderdagen na datum van publicatie. Deze termijn is een vervaltermijn.</text:p>
            <text:p text:style-name="al">Wanneer u een kort geding aanspant, verzoeken wij u ons hiervan op de hoogte te brengen, bij voorkeur door ons de conceptdagvaarding toe te sturen. Dit kan per e-mail aan <text:a xlink:href="mailto:info@gemeente-oldambt.nl" xlink:type="simple">info@gemeente-oldambt.nl</text:a> t.a.v. de heer P. Hesseling.</text:p>
            <text:p text:style-name="al">Indien de vervaltermijn voor het aanhangig maken van een kort geding is verstreken, zal de gemeente het proces van verkoop van de grond voortzet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4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grond, Winschoten Vissersdijk naast huisnummer 22</meta:user-defined>
    <meta:user-defined meta:name="DCTERMS.W3CDTF/DCTERMS.available">2026-04-15</meta:user-defined>
    <meta:user-defined meta:name="DCTERMS.W3CDTF/OVERHEIDop.jaargang">2026</meta:user-defined>
    <meta:user-defined meta:name="OVERHEIDop.publicationIssue">176492</meta:user-defined>
    <meta:user-defined meta:name="OVERHEIDop.GmbID/DC.identifier">gmb-2026-176492</meta:user-defined>
    <meta:user-defined meta:name="OVERHEIDop.versieInformatie"/>
  </office:meta>
</office:document-meta>
</file>