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Kunstroute Zijdelveld” op 6 en 7 juni 2026 aan Zijdelveld 2 t/m 7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4687, Zijdelveld 2 t/m 70, het aanvragen van een evenementenvergunning “Kunstroute Zijdelveld” op 6 en 7 juni 2026. (ontvangen 0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4687</meta:user-defined>
    <dc:language>nl</dc:language>
    <meta:user-defined meta:name="OVERHEIDop.locatietype/OVERHEIDop.gebiedsmarkering">Weg</meta:user-defined>
    <meta:user-defined meta:name="DC.title">Aanvraag vergunning voor de “Kunstroute Zijdelveld” op 6 en 7 juni 2026 aan Zijdelveld 2 t/m 70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0</meta:user-defined>
    <meta:user-defined meta:name="OVERHEIDop.GmbID/DC.identifier">gmb-2026-176490</meta:user-defined>
    <meta:user-defined meta:name="OVERHEIDop.versieInformatie"/>
  </office:meta>
</office:document-meta>
</file>