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de hoek van de J.P. Coenstraat en Prinses Beatrix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9 loofbomen (stamomtrek 53-101 cm), staande op de hoek van de J.P. Coenstraat en Prinses Beatrixlaan ongenummerd en herbeplanting</text:p>
            <text:p text:style-name="common-al"/>
            <text:p text:style-name="common-al">Ons kenmerk: VTH2026-538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de hoek van de J.P. Coenstraat en Prinses Beatrix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4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853</meta:user-defined>
    <meta:user-defined meta:name="DCTERMS.abstract">het kappen van 9 loofbomen (stamomtrek 53-101 cm), staande op de hoek van de J.P. Coenstraat en Prinses Beatrixlaan ongenummerd en herbeplanting</meta:user-defined>
    <dc:language>nl</dc:language>
    <meta:user-defined meta:name="OVERHEIDop.locatietype/OVERHEIDop.gebiedsmarkering">Vlak</meta:user-defined>
    <meta:user-defined meta:name="DC.title">Omgevingsvergunning - Aangevraagd, op de hoek van de J.P. Coenstraat en Prinses Beatrixlaan ongenumme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9</meta:user-defined>
    <meta:user-defined meta:name="OVERHEIDop.GmbID/DC.identifier">gmb-2026-176489</meta:user-defined>
    <meta:user-defined meta:name="OVERHEIDop.versieInformatie"/>
  </office:meta>
</office:document-meta>
</file>