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raaienbos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kfeest Tuikwerd 2026</text:p>
            <text:p text:style-name="common-al">Locatie: Kraaienbos, Delfzijl</text:p>
            <text:p text:style-name="common-al">Zaaknummer: Z2026-0000189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92</meta:user-defined>
    <meta:user-defined meta:name="DCTERMS.abstract">Aanvraag evenementenvergunning: voor Wijkfeest Tuikwerd 2026 op de locatie Kraaienbos, Delfzijl.</meta:user-defined>
    <dc:language>nl</dc:language>
    <meta:user-defined meta:name="OVERHEIDop.locatietype/OVERHEIDop.gebiedsmarkering">Vlak</meta:user-defined>
    <meta:user-defined meta:name="DC.title">Kennisgeving ontvangst aanvraag evenementenvergunning Kraaienbos,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8</meta:user-defined>
    <meta:user-defined meta:name="OVERHEIDop.GmbID/DC.identifier">gmb-2026-176488</meta:user-defined>
    <meta:user-defined meta:name="OVERHEIDop.versieInformatie"/>
  </office:meta>
</office:document-meta>
</file>