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realiseren van een inpandige verbouwing ten behoeve van een kinderdagverblijf, Radboudlaan 1 7415VA Deventer, [DVT00F00549] Deventer F 549 , Radboudlaan 1 7415 VA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5 juli 2025</text:span>
          </text:p>
            <text:p text:style-name="common-al">
            <text:span text:style-name="nadrukvet">Locatie:</text:span> Radboudlaan 1 7415VA Deventer, [DVT00F00549] Deventer F 549 , Radboudlaan 1 7415 VA Deventer</text:p>
            <text:p text:style-name="common-al">
            <text:span text:style-name="nadrukvet">Zaakomschrijving:</text:span> het realiseren van een inpandige verbouwing ten behoeve van een kinderdagverblijf</text:p>
            <text:p text:style-name="common-al">
            <text:span text:style-name="nadrukvet">Zaaknummer:</text:span> Z2024-0000251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25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648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8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8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515</meta:user-defined>
    <meta:user-defined meta:name="DCTERMS.abstract">het realiseren van een inpandige verbouwing ten behoeve van een kinderdagverblijf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realiseren van een inpandige verbouwing ten behoeve van een kinderdagverblijf, Radboudlaan 1 7415VA Deventer, [DVT00F00549] Deventer F 549 , Radboudlaan 1 7415 VA Devente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486</meta:user-defined>
    <meta:user-defined meta:name="OVERHEIDop.GmbID/DC.identifier">gmb-2026-176486</meta:user-defined>
    <meta:user-defined meta:name="OVERHEIDop.versieInformatie"/>
  </office:meta>
</office:document-meta>
</file>