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artikel 35 Alcoholwet voor “All American Sunday” op 25 en 26 juli 2026 aan Evenemententerrein Legmeer-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34639, Evenemententerrein Legmeer-West, het aanvraag van een ontheffing artikel 35 Alcoholwet voor “All American Sunday” op 25 en 26 juli 2026. (ontvangen 01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648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34639</meta:user-defined>
    <dc:language>nl</dc:language>
    <meta:user-defined meta:name="OVERHEIDop.locatietype/OVERHEIDop.gebiedsmarkering">Adres</meta:user-defined>
    <meta:user-defined meta:name="DC.title">Aanvraag vergunning voor een ontheffing artikel 35 Alcoholwet voor “All American Sunday” op 25 en 26 juli 2026 aan Evenemententerrein Legmeer-West te Uithoor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82</meta:user-defined>
    <meta:user-defined meta:name="OVERHEIDop.GmbID/DC.identifier">gmb-2026-176482</meta:user-defined>
    <meta:user-defined meta:name="OVERHEIDop.versieInformatie"/>
  </office:meta>
</office:document-meta>
</file>