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randschade herstellen aan het pand aan Beestenmarkt 18A, 2611G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stenmarkt 18A, 2611GB Delft | brandschade herstellen aan pand | 10-04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208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648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8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8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08</meta:user-defined>
    <meta:user-defined meta:name="DCTERMS.abstract">28630 Beestenmark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randschade herstellen aan het pand aan Beestenmarkt 18A, 2611GB Delf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80</meta:user-defined>
    <meta:user-defined meta:name="OVERHEIDop.GmbID/DC.identifier">gmb-2026-176480</meta:user-defined>
    <meta:user-defined meta:name="OVERHEIDop.versieInformatie"/>
  </office:meta>
</office:document-meta>
</file>