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0*"/>
    </style:style>
    <style:style style:family="table-column" style:parent-style-name="colspec" style:name="id1-3-2-2-1-9-1-2">
      <style:table-column-properties style:rel-column-width="56*"/>
    </style:style>
    <text:list-style style:name="id1-3-2-2-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1">
      <text:list-level-style-bullet text:bullet-char="○" text:level="1">
        <style:list-level-properties text:min-label-width="10mm"/>
      </text:list-level-style-bullet>
    </text:list-style>
    <text:list-style style:name="id1-3-2-2-1-9-1-3-2-2-1-1">
      <text:list-level-style-bullet text:bullet-char="○" text:level="1">
        <style:list-level-properties text:min-label-width="10mm"/>
      </text:list-level-style-bullet>
    </text:list-style>
    <text:list-style style:name="id1-3-2-2-1-9-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1">
      <text:list-level-style-bullet text:bullet-char="○" text:level="1">
        <style:list-level-properties text:min-label-width="10mm"/>
      </text:list-level-style-bullet>
    </text:list-style>
    <text:list-style style:name="id1-3-2-2-1-9-1-3-3-2-1-1">
      <text:list-level-style-bullet text:bullet-char="○" text:level="1">
        <style:list-level-properties text:min-label-width="10mm"/>
      </text:list-level-style-bullet>
    </text:list-style>
    <text:list-style style:name="id1-3-2-2-1-9-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2-1">
      <text:list-level-style-bullet text:bullet-char="○" text:level="1">
        <style:list-level-properties text:min-label-width="10mm"/>
      </text:list-level-style-bullet>
    </text:list-style>
    <text:list-style style:name="id1-3-2-2-1-9-1-3-4-2-1-1">
      <text:list-level-style-bullet text:bullet-char="○" text:level="1">
        <style:list-level-properties text:min-label-width="10mm"/>
      </text:list-level-style-bullet>
    </text:list-style>
    <text:list-style style:name="id1-3-2-2-1-9-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2-1">
      <text:list-level-style-bullet text:bullet-char="○" text:level="1">
        <style:list-level-properties text:min-label-width="10mm"/>
      </text:list-level-style-bullet>
    </text:list-style>
    <text:list-style style:name="id1-3-2-2-1-9-1-3-5-2-1-1">
      <text:list-level-style-bullet text:bullet-char="○" text:level="1">
        <style:list-level-properties text:min-label-width="10mm"/>
      </text:list-level-style-bullet>
    </text:list-style>
    <text:list-style style:name="id1-3-2-2-1-9-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2-1">
      <text:list-level-style-bullet text:bullet-char="○" text:level="1">
        <style:list-level-properties text:min-label-width="10mm"/>
      </text:list-level-style-bullet>
    </text:list-style>
    <text:list-style style:name="id1-3-2-2-1-9-1-3-6-2-1-1">
      <text:list-level-style-bullet text:bullet-char="○" text:level="1">
        <style:list-level-properties text:min-label-width="10mm"/>
      </text:list-level-style-bullet>
    </text:list-style>
    <text:list-style style:name="id1-3-2-2-1-9-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7-2-1">
      <text:list-level-style-bullet text:bullet-char="○" text:level="1">
        <style:list-level-properties text:min-label-width="10mm"/>
      </text:list-level-style-bullet>
    </text:list-style>
    <text:list-style style:name="id1-3-2-2-1-9-1-3-7-2-1-1">
      <text:list-level-style-bullet text:bullet-char="○" text:level="1">
        <style:list-level-properties text:min-label-width="10mm"/>
      </text:list-level-style-bullet>
    </text:list-style>
    <text:list-style style:name="id1-3-2-2-1-9-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8-2-1">
      <text:list-level-style-bullet text:bullet-char="○" text:level="1">
        <style:list-level-properties text:min-label-width="10mm"/>
      </text:list-level-style-bullet>
    </text:list-style>
    <text:list-style style:name="id1-3-2-2-1-9-1-3-8-2-1-1">
      <text:list-level-style-bullet text:bullet-char="○" text:level="1">
        <style:list-level-properties text:min-label-width="10mm"/>
      </text:list-level-style-bullet>
    </text:list-style>
    <text:list-style style:name="id1-3-2-2-1-9-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9-2-1">
      <text:list-level-style-bullet text:bullet-char="○" text:level="1">
        <style:list-level-properties text:min-label-width="10mm"/>
      </text:list-level-style-bullet>
    </text:list-style>
    <text:list-style style:name="id1-3-2-2-1-9-1-3-9-2-1-1">
      <text:list-level-style-bullet text:bullet-char="○" text:level="1">
        <style:list-level-properties text:min-label-width="10mm"/>
      </text:list-level-style-bullet>
    </text:list-style>
    <text:list-style style:name="id1-3-2-2-1-9-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10-2-1">
      <text:list-level-style-bullet text:bullet-char="○" text:level="1">
        <style:list-level-properties text:min-label-width="10mm"/>
      </text:list-level-style-bullet>
    </text:list-style>
    <text:list-style style:name="id1-3-2-2-1-9-1-3-10-2-1-1">
      <text:list-level-style-bullet text:bullet-char="○" text:level="1">
        <style:list-level-properties text:min-label-width="10mm"/>
      </text:list-level-style-bullet>
    </text:list-style>
    <text:list-style style:name="id1-3-2-2-1-9-1-3-10-2-1-1-3">
      <text:list-level-style-bullet text:bullet-char="-" text:level="1">
        <style:list-level-properties text:min-label-width="10mm"/>
      </text:list-level-style-bullet>
    </text:list-style>
    <text:list-style style:name="id1-3-2-2-1-9-1-3-10-2-1-1-3-1">
      <text:list-level-style-bullet text:bullet-char="-" text:level="1">
        <style:list-level-properties text:min-label-width="10mm"/>
      </text:list-level-style-bullet>
    </text:list-style>
    <text:list-style style:name="id1-3-2-2-1-9-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11-2-1">
      <text:list-level-style-bullet text:bullet-char="○" text:level="1">
        <style:list-level-properties text:min-label-width="10mm"/>
      </text:list-level-style-bullet>
    </text:list-style>
    <text:list-style style:name="id1-3-2-2-1-9-1-3-11-2-1-1">
      <text:list-level-style-bullet text:bullet-char="○" text:level="1">
        <style:list-level-properties text:min-label-width="10mm"/>
      </text:list-level-style-bullet>
    </text:list-style>
    <text:list-style style:name="id1-3-2-2-1-9-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12-2-1">
      <text:list-level-style-bullet text:bullet-char="○" text:level="1">
        <style:list-level-properties text:min-label-width="10mm"/>
      </text:list-level-style-bullet>
    </text:list-style>
    <text:list-style style:name="id1-3-2-2-1-9-1-3-12-2-1-1">
      <text:list-level-style-bullet text:bullet-char="○" text:level="1">
        <style:list-level-properties text:min-label-width="10mm"/>
      </text:list-level-style-bullet>
    </text:list-style>
  </office:automatic-styles>
  <office:body>
    <office:text>
      <text:p text:style-name="new_page_staatscourant"/>
      <text:p text:style-name="single-kop-titel">Addendum Uitwerkingsbesluit kunst en cultuur stadsdeel Zuid 2026</text:p>
      <text:section text:name="regeling_id1-3-2" text:style-name="regeling">
        <text:section text:name="aanhef_id1-3-2-1" text:style-name="aanhef">
          <text:section text:name="preambule_id1-3-2-1-1" text:style-name="preambule">
            <text:p text:style-name="al">
            <text:span text:style-name="nadrukvet">Culturele evenementen Zuidas</text:span>
          </text:p>
            <text:p text:style-name="al"/>
            <text:p text:style-name="al">Het dagelijks bestuur van stadsdeel Zuid van de gemeente Amsterdam, </text:p>
            <text:p text:style-name="al"/>
            <text:p text:style-name="al">gelet op onderdeel W3 van het Bevoegdhedenregister behorende bij de Verordening op de stadsdelen en het stadsgebied Amsterdam 2022 en artikel 5 van de Subsidieregeling gebiedsgebonden kunst- en cultuuractiviteiten 2025-2028</text:p>
            <text:p text:style-name="al"/>
            <text:p text:style-name="al">besluit de volgende regeling vast te stellen:</text:p>
            <text:p text:style-name="al"/>
            <text:p text:style-name="al">
            <text:span text:style-name="nadrukvet">Uitwerkingsbesluit kunst en cultuur stadsdeel Zui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 Culturele evenementen Zuidas</text:span>
          </text:p>
            <text:p text:style-name="al">Bij een levendig gebied als Zuidas horen culturele initiatieven. Culturele initiatieven zorgen voor reuring en bieden bewoners en bezoekers de mogelijkheid om binnen een kort tijdsbestek te genieten van cultuur. Dit kan in de openlucht, maar initiatieven en of activiteiten kunnen ook plaatsvinden in gebouwen die niet het hele jaar voor kunst en cultuur zijn bestemd.</text:p>
            <text:p text:style-name="al"/>
            <text:p text:style-name="al">
            <text:span text:style-name="nadrukvet">Culturele evenementen Zuidas</text:span>
          </text:p>
            <text:p text:style-name="al"/>
            <text:p text:style-name="al">€ 150.000,- TOTAAL</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CTIVITEIT</text:span>
                    </text:p>
                    <text:p text:style-name="table_al"/>
                  </table:table-cell>
                  <table:table-cell table:style-name="cell_frame_all" table:number-rows-spanned="1" table:number-columns-spanned="1">
                    <text:p text:style-name="table_al">
                      <text:span text:style-name="nadrukvet">C. Culturele evenementen Zuidas</text:span>
                    </text:p>
                  </table:table-cell>
                </table:table-row>
                <table:table-row table:style-name="row">
                  <table:table-cell table:style-name="cell_frame_all" table:number-rows-spanned="1" table:number-columns-spanned="1">
                    <text:list text:style-name="id1-3-2-2-1-9-1-3-2-1-1">
                      <text:list-item text:style-override="id1-3-2-2-1-9-1-3-2-1-1-1">
                        <text:number>1.</text:number>
                        <text:p text:style-name="table_al">doelgroep (publiek)</text:p>
                      </text:list-item>
                    </text:list>
                  </table:table-cell>
                  <table:table-cell table:style-name="cell_frame_all" table:number-rows-spanned="1" table:number-columns-spanned="1">
                    <text:list text:style-name="id1-3-2-2-1-9-1-3-2-2-1">
                      <text:list-item text:style-override="id1-3-2-2-1-9-1-3-2-2-1-1">
                        <text:number>○</text:number>
                        <text:p text:style-name="table_al">De doelgroep zijn bewoners en bezoekers van stadsdeel Zuid in al hun diversiteit (leeftijd, gender, etniciteit, etc.).</text:p>
                      </text:list-item>
                    </text:list>
                    <text:p text:style-name="table_al"/>
                  </table:table-cell>
                </table:table-row>
                <table:table-row table:style-name="row">
                  <table:table-cell table:style-name="cell_frame_all" table:number-rows-spanned="1" table:number-columns-spanned="1">
                    <text:list text:style-name="id1-3-2-2-1-9-1-3-3-1-1">
                      <text:list-item text:style-override="id1-3-2-2-1-9-1-3-3-1-1-1">
                        <text:number>2.</text:number>
                        <text:p text:style-name="table_al"> soort subsidie</text:p>
                      </text:list-item>
                    </text:list>
                  </table:table-cell>
                  <table:table-cell table:style-name="cell_frame_all" table:number-rows-spanned="1" table:number-columns-spanned="1">
                    <text:list text:style-name="id1-3-2-2-1-9-1-3-3-2-1">
                      <text:list-item text:style-override="id1-3-2-2-1-9-1-3-3-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1-9-1-3-4-1-1">
                      <text:list-item text:style-override="id1-3-2-2-1-9-1-3-4-1-1-1">
                        <text:number>3.</text:number>
                        <text:p text:style-name="table_al">maximaal te subsidiëren bedrag per aanvraag</text:p>
                      </text:list-item>
                    </text:list>
                  </table:table-cell>
                  <table:table-cell table:style-name="cell_frame_all" table:number-rows-spanned="1" table:number-columns-spanned="1">
                    <text:list text:style-name="id1-3-2-2-1-9-1-3-4-2-1">
                      <text:list-item text:style-override="id1-3-2-2-1-9-1-3-4-2-1-1">
                        <text:number>○</text:number>
                        <text:p text:style-name="table_al">€ 50.000</text:p>
                      </text:list-item>
                    </text:list>
                  </table:table-cell>
                </table:table-row>
                <table:table-row table:style-name="row">
                  <table:table-cell table:style-name="cell_frame_all" table:number-rows-spanned="1" table:number-columns-spanned="1">
                    <text:list text:style-name="id1-3-2-2-1-9-1-3-5-1-1">
                      <text:list-item text:style-override="id1-3-2-2-1-9-1-3-5-1-1-1">
                        <text:number>4.</text:number>
                        <text:p text:style-name="table_al">deelplafond(s)</text:p>
                      </text:list-item>
                    </text:list>
                  </table:table-cell>
                  <table:table-cell table:style-name="cell_frame_all" table:number-rows-spanned="1" table:number-columns-spanned="1">
                    <text:list text:style-name="id1-3-2-2-1-9-1-3-5-2-1">
                      <text:list-item text:style-override="id1-3-2-2-1-9-1-3-5-2-1-1">
                        <text:number>○</text:number>
                        <text:p text:style-name="table_al">€ 150.000 (per kalenderjaar. Dit deelplafond is onder voorbehoud van de vaststelling van de begroting.)</text:p>
                      </text:list-item>
                    </text:list>
                  </table:table-cell>
                </table:table-row>
                <table:table-row table:style-name="row">
                  <table:table-cell table:style-name="cell_frame_all" table:number-rows-spanned="1" table:number-columns-spanned="1">
                    <text:list text:style-name="id1-3-2-2-1-9-1-3-6-1-1">
                      <text:list-item text:style-override="id1-3-2-2-1-9-1-3-6-1-1-1">
                        <text:number>5.</text:number>
                        <text:p text:style-name="table_al">samenwerking vereist met een of meer partners bij uitvoering activiteiten</text:p>
                      </text:list-item>
                    </text:list>
                  </table:table-cell>
                  <table:table-cell table:style-name="cell_frame_all" table:number-rows-spanned="1" table:number-columns-spanned="1">
                    <text:list text:style-name="id1-3-2-2-1-9-1-3-6-2-1">
                      <text:list-item text:style-override="id1-3-2-2-1-9-1-3-6-2-1-1">
                        <text:number>○</text:number>
                        <text:p text:style-name="table_al">Samenwerking is niet verplicht maar wordt sterk aangemoedigd. </text:p>
                      </text:list-item>
                    </text:list>
                  </table:table-cell>
                </table:table-row>
                <table:table-row table:style-name="row">
                  <table:table-cell table:style-name="cell_frame_all" table:number-rows-spanned="1" table:number-columns-spanned="1">
                    <text:list text:style-name="id1-3-2-2-1-9-1-3-7-1-1">
                      <text:list-item text:style-override="id1-3-2-2-1-9-1-3-7-1-1-1">
                        <text:number>6.</text:number>
                        <text:p text:style-name="table_al"> eigen inkomsten en / of bijdragen van derden vereist</text:p>
                      </text:list-item>
                    </text:list>
                  </table:table-cell>
                  <table:table-cell table:style-name="cell_frame_all" table:number-rows-spanned="1" table:number-columns-spanned="1">
                    <text:list text:style-name="id1-3-2-2-1-9-1-3-7-2-1">
                      <text:list-item text:style-override="id1-3-2-2-1-9-1-3-7-2-1-1">
                        <text:number>○</text:number>
                        <text:p text:style-name="table_al">Bij aanvragen met een begroting hoger dan € 10.000,- dient minimaal 50% van de begroting gefinancierd te worden uit eigen inkomsten en/of bijdragen van derden. Hierbij kan het zowel gaan om publieksinkomsten als sponsor- en horeca-inkomsten, eigen bijdragen en financiële bijdragen uit private fondsen, als om subsidies van andere bestuursorganen dan de gemeente Amsterdam of het Amsterdams Fonds voor de Kunst (AFK).</text:p>
                      </text:list-item>
                    </text:list>
                  </table:table-cell>
                </table:table-row>
                <table:table-row table:style-name="row">
                  <table:table-cell table:style-name="cell_frame_all" table:number-rows-spanned="1" table:number-columns-spanned="1">
                    <text:list text:style-name="id1-3-2-2-1-9-1-3-8-1-1">
                      <text:list-item text:style-override="id1-3-2-2-1-9-1-3-8-1-1-1">
                        <text:number>7.</text:number>
                        <text:p text:style-name="table_al">behandeling op volgorde van binnenkomst of toepassing verdeelsleutel (artikel 7)</text:p>
                      </text:list-item>
                    </text:list>
                  </table:table-cell>
                  <table:table-cell table:style-name="cell_frame_all" table:number-rows-spanned="1" table:number-columns-spanned="1">
                    <text:list text:style-name="id1-3-2-2-1-9-1-3-8-2-1">
                      <text:list-item text:style-override="id1-3-2-2-1-9-1-3-8-2-1-1">
                        <text:number>○</text:number>
                        <text:p text:style-name="table_al">Behandeling op volgorde van binnenkomst.</text:p>
                      </text:list-item>
                    </text:list>
                  </table:table-cell>
                </table:table-row>
                <table:table-row table:style-name="row">
                  <table:table-cell table:style-name="cell_frame_all" table:number-rows-spanned="1" table:number-columns-spanned="1">
                    <text:list text:style-name="id1-3-2-2-1-9-1-3-9-1-1">
                      <text:list-item text:style-override="id1-3-2-2-1-9-1-3-9-1-1-1">
                        <text:number>8.</text:number>
                        <text:p text:style-name="table_al">instelling adviescommissie</text:p>
                      </text:list-item>
                    </text:list>
                  </table:table-cell>
                  <table:table-cell table:style-name="cell_frame_all" table:number-rows-spanned="1" table:number-columns-spanned="1">
                    <text:list text:style-name="id1-3-2-2-1-9-1-3-9-2-1">
                      <text:list-item text:style-override="id1-3-2-2-1-9-1-3-9-2-1-1">
                        <text:number>○</text:number>
                        <text:p text:style-name="table_al">Adviescommissie Kunst Zuid: 5 leden met aantoonbare expertise in- en ervaring met een of meerdere kunstdisciplines.</text:p>
                      </text:list-item>
                    </text:list>
                    <text:p text:style-name="table_al"/>
                  </table:table-cell>
                </table:table-row>
                <table:table-row table:style-name="row">
                  <table:table-cell table:style-name="cell_frame_all" table:number-rows-spanned="1" table:number-columns-spanned="1">
                    <text:list text:style-name="id1-3-2-2-1-9-1-3-10-1-1">
                      <text:list-item text:style-override="id1-3-2-2-1-9-1-3-10-1-1-1">
                        <text:number>9.</text:number>
                        <text:p text:style-name="table_al"> beoordelingscriteria uit artikel 7 lid 3 waarop minimaal 3 punten gescoord moet worden</text:p>
                      </text:list-item>
                    </text:list>
                  </table:table-cell>
                  <table:table-cell table:style-name="cell_frame_all" table:number-rows-spanned="1" table:number-columns-spanned="1">
                    <text:list text:style-name="id1-3-2-2-1-9-1-3-10-2-1">
                      <text:list-item text:style-override="id1-3-2-2-1-9-1-3-10-2-1-1">
                        <text:number>○</text:number>
                        <text:p text:style-name="table_al">Een aanvraag dient minimaal 3 punten te scoren op: </text:p>
                        <text:list text:style-name="id1-3-2-2-1-9-1-3-10-2-1-1-3">
                          <text:list-item text:style-override="id1-3-2-2-1-9-1-3-10-2-1-1-3-1">
                            <text:number>-</text:number>
                            <text:p text:style-name="table_al"> De mate waarin de activiteit zich onderscheidt door de artistiek-inhoudelijke kwaliteit en professionaliteit.</text:p>
                          </text:list-item>
                        </text:list>
                      </text:list-item>
                    </text:list>
                  </table:table-cell>
                </table:table-row>
                <table:table-row table:style-name="row">
                  <table:table-cell table:style-name="cell_frame_all" table:number-rows-spanned="1" table:number-columns-spanned="1">
                    <text:list text:style-name="id1-3-2-2-1-9-1-3-11-1-1">
                      <text:list-item text:style-override="id1-3-2-2-1-9-1-3-11-1-1-1">
                        <text:number>10.</text:number>
                        <text:p text:style-name="table_al"> indieningstermijnen subsidies van toepassing</text:p>
                      </text:list-item>
                    </text:list>
                  </table:table-cell>
                  <table:table-cell table:style-name="cell_frame_all" table:number-rows-spanned="1" table:number-columns-spanned="1">
                    <text:list text:style-name="id1-3-2-2-1-9-1-3-11-2-1">
                      <text:list-item text:style-override="id1-3-2-2-1-9-1-3-11-2-1-1">
                        <text:number>○</text:number>
                        <text:p text:style-name="table_al">Indiening is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1-9-1-3-12-1-1">
                      <text:list-item text:style-override="id1-3-2-2-1-9-1-3-12-1-1-1">
                        <text:number>11.</text:number>
                        <text:p text:style-name="table_al">natuurlijke personen mogen aanvragen voor deze regeling (naast rechtspersonen)</text:p>
                      </text:list-item>
                    </text:list>
                  </table:table-cell>
                  <table:table-cell table:style-name="cell_frame_all" table:number-rows-spanned="1" table:number-columns-spanned="1">
                    <text:list text:style-name="id1-3-2-2-1-9-1-3-12-2-1">
                      <text:list-item text:style-override="id1-3-2-2-1-9-1-3-12-2-1-1">
                        <text:number>○</text:number>
                        <text:p text:style-name="table_al">Ja</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Het bovengenoemde addendum ‘Culturele evenementen Zuidas’ is aan het Uitwerkingsbesluit kunst en cultuur stadsdeel Zuid 2026, dat op 1 augustus 2025 in werking is getreden, toegevoegd.</text:p>
          </text:section>
          <text:section text:name="artikel_id1-3-2-2-3" text:style-name="artikel">
            <text:p text:style-name="artikel_kop_titel"><text:span text:style-name="artikel_kop_label">Artikel</text:span> <text:span text:style-name="artikel_kop_nr">3</text:span> </text:p>
            <text:p text:style-name="al">Het Uitwerkingsbesluit kunst en cultuur stadsdeel Zuid 2025, zoals dat luidde onmiddellijk voorafgaand aan het tijdstip waarop deze regeling in werking treedt, blijft van toepassing op subsidies die op grond van de regeling zijn verleend en nog niet zijn vastgesteld.</text:p>
          </text:section>
          <text:section text:name="artikel_id1-3-2-2-4" text:style-name="artikel">
            <text:p text:style-name="artikel_kop_titel"><text:span text:style-name="artikel_kop_label">Artikel</text:span> <text:span text:style-name="artikel_kop_nr">4</text:span> </text:p>
            <text:p text:style-name="al">Het addendum dat toegevoegd is aan dit besluit, treedt in werking op 1 januari 2026. </text:p>
          </text:section>
          <text:section text:name="artikel_id1-3-2-2-5" text:style-name="artikel">
            <text:p text:style-name="artikel_kop_titel"><text:span text:style-name="artikel_kop_label">Artikel</text:span> <text:span text:style-name="artikel_kop_nr">5</text:span> </text:p>
            <text:p text:style-name="al">Dit besluit wordt aangehaald als Uitwerkingsbesluit kunst en cultuur stadsdeel Zuid 2026.</text:p>
          </text:section>
        </text:section>
        <text:section text:name="regeling-sluiting_id1-3-2-3" text:style-name="regeling-sluiting">
          <text:section text:name="ondertekening_id1-3-2-3-1">
            <text:p><text:span text:style-name="functie">Aldus vastgesteld in de vergadering van 16 december 2026.</text:span></text:p>
          </text:section>
          <text:section text:name="ondertekening_id1-3-2-3-2">
            <text:p><text:span text:style-name="functie"/></text:p>
            <text:p><text:span text:style-name="functie">Olga Leijten</text:span></text:p>
            <text:p><text:span text:style-name="functie">Stadsdeelsecretaris</text:span></text:p>
          </text:section>
          <text:section text:name="ondertekening_id1-3-2-3-3">
            <text:p><text:span text:style-name="functie"/></text:p>
            <text:p><text:span text:style-name="functie">Rocco Piers</text:span></text:p>
            <text:p><text:span text:style-name="functie">Plaatsvervangend Stadsdeel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Uitwerkingsbesluit kunst en cultuur dient op grond van artikel 5, eerste lid van de subsidieregeling Gebiedsgebonden kunst- en cultuuractiviteiten, voor 1 juli van elk jaar te worden vastgesteld door het dagelijks bestuur. Dit betekent dat voor elk stadsdeel een apart uitwerkingsbesluit geldt. Een aantal variabele componenten van de stedelijke regeling Gebiedsgebonden kunst- en cultuuractiviteiten wordt per stadsdeel ingevuld of gedefinieerd. </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2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Culturele evenementen Zuidas</text:p>
          <text:p text:style-name="al">Eenmalige subsidies ten behoeve van culturele evenementen Zuidas worden afgegeven voor activiteiten die van bepaalde duur zijn en in het verleende kalenderjaar gerealiseer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4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derdeel W3 van het Bevoegdhedenregister behorende bij de Verordening op de stadsdelen en het stadsgebied Amsterdam 2022]|[https://lokaleregelgeving.overheid.nl/CVDR673559/12#bijlage_3:</meta:user-defined>
    <meta:user-defined meta:name="DC.source">artikel 5 van de Subsidieregeling gebiedsgebonden kunst- en cultuuractiviteiten 2025-2028]|[https://lokaleregelgeving.overheid.nl/CVDR723748/1#hoofdstuk_2_artikel_5</meta:user-defined>
    <meta:user-defined meta:name="DCTERMS.alternative">Uitwerkingsbesluit kunst en cultuur stadsdeel Zuid 2026</meta:user-defined>
    <dc:language>nl</dc:language>
    <meta:user-defined meta:name="OVERHEIDop.locatietype/OVERHEIDop.gebiedsmarkering">Gemeente</meta:user-defined>
    <meta:user-defined meta:name="DC.title">Uitwerkingsbesluit kunst en cultuur stadsdeel Zuid 2026</meta:user-defined>
    <meta:user-defined meta:name="DCTERMS.W3CDTF/DCTERMS.available">2026-01-16</meta:user-defined>
    <meta:user-defined meta:name="DCTERMS.W3CDTF/OVERHEIDop.jaargang">2026</meta:user-defined>
    <meta:user-defined meta:name="OVERHEIDop.publicationIssue">17648</meta:user-defined>
    <meta:user-defined meta:name="OVERHEIDop.betreftRegeling">CVDR742720_2</meta:user-defined>
    <meta:user-defined meta:name="xs:date/OVERHEIDop.startdatum">2026-01-17</meta:user-defined>
    <meta:user-defined meta:name="OVERHEIDop.GmbID/DC.identifier">gmb-2026-17648</meta:user-defined>
    <meta:user-defined meta:name="OVERHEIDop.versieInformatie"/>
  </office:meta>
</office:document-meta>
</file>