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orbreken van de draagmuur tussen de keuken en woonkamer aan Kloosterkade 196 2628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de 196 2628JH Delft | het doorbreken van de draagmuur tussen de keuken en woonkamer | 12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1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647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15</meta:user-defined>
    <meta:user-defined meta:name="DCTERMS.abstract">Draagmuur doorbreken keuken-woonkamer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doorbreken van de draagmuur tussen de keuken en woonkamer aan Kloosterkade 196 2628JH Delf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4</meta:user-defined>
    <meta:user-defined meta:name="OVERHEIDop.GmbID/DC.identifier">gmb-2026-176474</meta:user-defined>
    <meta:user-defined meta:name="OVERHEIDop.versieInformatie"/>
  </office:meta>
</office:document-meta>
</file>