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2e Garstelaan 3, 9678 RW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4/2026, verwijderen asbest, 2e Garstelaan 3, 9678 RW Westerlee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2e Garstelaan 3, 9678 RW Westerle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3</meta:user-defined>
    <meta:user-defined meta:name="OVERHEIDop.GmbID/DC.identifier">gmb-2026-176473</meta:user-defined>
    <meta:user-defined meta:name="OVERHEIDop.versieInformatie"/>
  </office:meta>
</office:document-meta>
</file>