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aftkeet en ecotoilet van 22 april t/m 3 juli 2026 aan Schans 240-338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34544, Schans 240-338, het plaatsen van een schaftkeet en ecotoilet van 22 april t/m 3 juli 2026. (ontvangen 01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7647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7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7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3454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een schaftkeet en ecotoilet van 22 april t/m 3 juli 2026 aan Schans 240-338 te Uithoor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472</meta:user-defined>
    <meta:user-defined meta:name="OVERHEIDop.GmbID/DC.identifier">gmb-2026-176472</meta:user-defined>
    <meta:user-defined meta:name="OVERHEIDop.versieInformatie"/>
  </office:meta>
</office:document-meta>
</file>