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een seismisch onderzoek door EBN (Energie Beheer Nederland) vanaf juni 202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6-033278, het uitvoeren van een seismisch onderzoek door EBN (Energie Beheer Nederland) in Uithoorn vanaf juni 2026. (ontvangen 27-03-2026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76471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471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33278</meta:user-defined>
    <dc:language>nl</dc:language>
    <meta:user-defined meta:name="OVERHEIDop.locatietype/OVERHEIDop.gebiedsmarkering">Woonplaats</meta:user-defined>
    <meta:user-defined meta:name="DC.title">Aanvraag vergunning voor het uitvoeren van een seismisch onderzoek door EBN (Energie Beheer Nederland) vanaf juni 2026 te Uithoor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6471</meta:user-defined>
    <meta:user-defined meta:name="OVERHEIDop.GmbID/DC.identifier">gmb-2026-176471</meta:user-defined>
    <meta:user-defined meta:name="OVERHEIDop.versieInformatie"/>
  </office:meta>
</office:document-meta>
</file>