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Brouwerij 1 5091CT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schutting aan Brouwerij 1 5091CT Oost West en Middelbeers. Het kenmerk van de gemeente voor deze zaak is 0823782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 19:0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64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8215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hutting aan Brouwerij 1 5091CT Oost West en Middelbeer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0</meta:user-defined>
    <meta:user-defined meta:name="OVERHEIDop.GmbID/DC.identifier">gmb-2026-176470</meta:user-defined>
    <meta:user-defined meta:name="OVERHEIDop.versieInformatie"/>
  </office:meta>
</office:document-meta>
</file>