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64, 3707 HK Zeist, het uitvoeren van werkzaamheden a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of. Lorentzlaan 64, 3707 HK Zeist, het uitvoeren van werkzaamheden aan het dak  </text:p>
            <text:p text:style-name="common-al"/>
            <text:p text:style-name="common-al">Ontvangen op: 11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of. Lorentzlaan 64, 3707 HK Zeist </text:p>
              </text:list-item>
              <text:list-item text:style-override="id1-3-2-1-1-5-2">
                <text:number>•</text:number>
                <text:p text:style-name="al">Omschrijving: het uitvoeren van werkzaamheden aan het dak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6-03457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64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4575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64, 3707 HK Zeist, het uitvoeren van werkzaamheden aan het da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68</meta:user-defined>
    <meta:user-defined meta:name="OVERHEIDop.GmbID/DC.identifier">gmb-2026-176468</meta:user-defined>
    <meta:user-defined meta:name="OVERHEIDop.versieInformatie"/>
  </office:meta>
</office:document-meta>
</file>