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richten van een depot voor vervangen gas en waterleidingen voor Stedin en PWN van 1 mei t/m 26 juni 202 aan Cyclamenlaan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6-036937, Cyclamenlaan, het inrichten van een depot voor vervangen gas en waterleidingen voor Stedin en PWN van 1 mei t/m 26 juni 2026. (ontvangen 10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7646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6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6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36937</meta:user-defined>
    <dc:language>nl</dc:language>
    <meta:user-defined meta:name="OVERHEIDop.locatietype/OVERHEIDop.gebiedsmarkering">Weg</meta:user-defined>
    <meta:user-defined meta:name="DC.title">Aanvraag vergunning voor het inrichten van een depot voor vervangen gas en waterleidingen voor Stedin en PWN van 1 mei t/m 26 juni 202 aan Cyclamenlaan te De Kwak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64</meta:user-defined>
    <meta:user-defined meta:name="OVERHEIDop.GmbID/DC.identifier">gmb-2026-176464</meta:user-defined>
    <meta:user-defined meta:name="OVERHEIDop.versieInformatie"/>
  </office:meta>
</office:document-meta>
</file>