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.E. Napweg 92, 9684 B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9/04/2026, verwijderen asbest, E.E. Napweg 92, 9684 BJ Finsterwolde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E.E. Napweg 92, 9684 BJ Finsterwol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60</meta:user-defined>
    <meta:user-defined meta:name="OVERHEIDop.GmbID/DC.identifier">gmb-2026-176460</meta:user-defined>
    <meta:user-defined meta:name="OVERHEIDop.versieInformatie"/>
  </office:meta>
</office:document-meta>
</file>