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alherbestraat 2, 6417ZA Heerlen. Kennisgeving verlenging beslistermijn: het plaatsen van een fiets- 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762</text:span>
          </text:p>
            <text:p text:style-name="common-al">
            <text:span text:style-name="nadrukvet">Adres : Piet Malherbestraat 2, 6417ZA Heerlen</text:span>
          </text:p>
            <text:p text:style-name="common-al">
            <text:span text:style-name="nadrukvet">Activiteit : het plaatsen van een fiets- en scootmobielstalling</text:span>
          </text:p>
            <text:p text:style-name="common-al">
            <text:span text:style-name="nadrukvet">Datum besluit : 1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4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Beschikking verlenging beslistermijn op locatie Piet Malherbestraat 2, 6417ZA Heerlen</meta:user-defined>
    <dc:language>nl</dc:language>
    <meta:user-defined meta:name="OVERHEIDop.locatietype/OVERHEIDop.gebiedsmarkering">Vlak</meta:user-defined>
    <meta:user-defined meta:name="DC.title">Piet Malherbestraat 2, 6417ZA Heerlen. Kennisgeving verlenging beslistermijn: het plaatsen van een fiets- en scootmobielstall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59</meta:user-defined>
    <meta:user-defined meta:name="OVERHEIDop.GmbID/DC.identifier">gmb-2026-176459</meta:user-defined>
    <meta:user-defined meta:name="OVERHEIDop.versieInformatie"/>
  </office:meta>
</office:document-meta>
</file>