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ort &amp; Spel weekend De Kwakel van 5 t/m 7 juni 2026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5590, Vuurlijn 51, het aanvragen van een evenementenvergunning ”Sport &amp; Spel weekend De Kwakel” van 5 t/m 7 juni 2026. (ontvangen 05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5590</meta:user-defined>
    <dc:language>nl</dc:language>
    <meta:user-defined meta:name="OVERHEIDop.locatietype/OVERHEIDop.gebiedsmarkering">Adres</meta:user-defined>
    <meta:user-defined meta:name="DC.title">Aanvraag vergunning voor het Sport &amp; Spel weekend De Kwakel van 5 t/m 7 juni 2026 aan Vuurlijn 51 te De Kwak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8</meta:user-defined>
    <meta:user-defined meta:name="OVERHEIDop.GmbID/DC.identifier">gmb-2026-176458</meta:user-defined>
    <meta:user-defined meta:name="OVERHEIDop.versieInformatie"/>
  </office:meta>
</office:document-meta>
</file>