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inkenstraat 63b, 65a, 65b en 67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</text:span>Vinkenstraat 63b, 65a, 65b en 67a <text:span text:style-name="nadrukvet"> te Groningen  Verzoeklocatie 2026031601009</text:span></text:p>
            <text:p text:style-name="common-al">
            <text:span text:style-name="nadrukvet"/>
          </text:p>
            <text:p text:style-name="common-al">De gemeente Groningen heeft op 16-03-2026 een melding sloopwerkzaamheden ontvangen voor het verwijderen van asbest aan Vinkenstraat 63b, 65a, 65b en 67a te Groningen Verzoeklocatie 2026031601009, dossiernummer GRN-0003285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645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5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5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285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Vinkenstraat 63b, 65a, 65b en 67a Groningen</meta:user-defined>
    <meta:user-defined meta:name="OVERHEIDop.datumEindeReactietermijn">2026-05-26</meta:user-defined>
    <meta:user-defined meta:name="OVERHEIDop.terinzageleggingBG">https://groningen.lokalebekendmakingen.nl/case/1:9822:240049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456</meta:user-defined>
    <meta:user-defined meta:name="OVERHEIDop.GmbID/DC.identifier">gmb-2026-176456</meta:user-defined>
    <meta:user-defined meta:name="OVERHEIDop.versieInformatie"/>
  </office:meta>
</office:document-meta>
</file>