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wijzigen indeling kozijn achterzijde, Lokhorst 10 2352KG Leiderdorp, LDPZ2026-1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Lokhorst 10 2352KG Leiderdorp</text:p>
            <text:p text:style-name="common-al">
            <text:span text:style-name="nadrukvet">Zaaknummer:</text:span> LDPZ2026-131</text:p>
            <text:p text:style-name="common-al">
            <text:span text:style-name="nadrukvet">Datum ontvangst aanvraag:</text:span> 10-04-2026 17:58</text:p>
            <text:p text:style-name="common-al">
            <text:span text:style-name="nadrukvet">Omschrijving:</text:span> Wijzigen indeling kozijn aan de achterzijde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7645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5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5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31</meta:user-defined>
    <meta:user-defined meta:name="DCTERMS.abstract">Wijzigen indeling kozijn Lokhorst 10 - achterzijde 1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wijzigen indeling kozijn achterzijde, Lokhorst 10 2352KG Leiderdorp, LDPZ2026-131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55</meta:user-defined>
    <meta:user-defined meta:name="OVERHEIDop.GmbID/DC.identifier">gmb-2026-176455</meta:user-defined>
    <meta:user-defined meta:name="OVERHEIDop.versieInformatie"/>
  </office:meta>
</office:document-meta>
</file>