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ag toestemming gelijkwaardige maatregel t.b.v. verlaging warmwaterretourtemperatuur, Wilhelminaplein 3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402 </text:p>
            <text:p text:style-name="common-al"> Omschrijving: aanvraag toestemming gelijkwaardige maatregel t.b.v. verlaging warmwaterretourtemperat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3 5611HE Eindhoven</text:p>
              </text:list-item>
            </text:list>
            <text:p text:style-name="common-al"> Datum ontvangst: 08-04-2026 15:3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44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4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4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402</meta:user-defined>
    <meta:user-defined meta:name="DCTERMS.abstract">aanvraag toestemming gelijkwaardige maatregel t.b.v. verlaging warmwaterretourtemperatuur</meta:user-defined>
    <dc:language>nl</dc:language>
    <meta:user-defined meta:name="OVERHEIDop.locatietype/OVERHEIDop.gebiedsmarkering">Vlak</meta:user-defined>
    <meta:user-defined meta:name="DC.title">Ingediende aanvraag omgevingsvergunning: aanvraag toestemming gelijkwaardige maatregel t.b.v. verlaging warmwaterretourtemperatuur, Wilhelminaplein 3 5611HE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49</meta:user-defined>
    <meta:user-defined meta:name="OVERHEIDop.GmbID/DC.identifier">gmb-2026-176449</meta:user-defined>
    <meta:user-defined meta:name="OVERHEIDop.versieInformatie"/>
  </office:meta>
</office:document-meta>
</file>